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een werkschip ter hoogte van Hoogewaard 94 te Koudekerk aan den Rijn (351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een werkschip ter hoogte van Hoogewaard 94 te Koudekerk aan den Rijn van 3 tot en met 7 juni 2024 in verband met 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3752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een werkschip ter hoogte van Hoogewaard 94 te Koudekerk aan den Rijn (35180)</meta:user-defined>
    <meta:user-defined meta:name="DCTERMS.W3CDTF/DCTERMS.available">2024-06-12</meta:user-defined>
    <meta:user-defined meta:name="DCTERMS.W3CDTF/OVERHEIDop.jaargang">2024</meta:user-defined>
    <meta:user-defined meta:name="OVERHEIDop.publicationIssue">8487</meta:user-defined>
    <meta:user-defined meta:name="OVERHEIDop.PrbID/DC.identifier">prb-2024-8487</meta:user-defined>
    <meta:user-defined meta:name="OVERHEIDop.versieInformatie"/>
  </office:meta>
</office:document-meta>
</file>