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een gaskast en een gasleiding en het afsluiten van een aansluitleiding in de gemeente Hollands Kroon in de provinciale weg N242 vanaf 70.957 t/m 70.957, verzonden 6 juni 2024, zaaknummer 225379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verwijderen van een gaskast en een gasleiding en het afsluiten van een aansluitleiding in de gemeente Hollands Kroon in de provinciale weg N242 vanaf 70.957 t/m 70.957.</text:p>
            <text:p text:style-name="common-al">De vergunning is geregistreerd onder kenmerk: 2253796</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48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8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8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wijderen van een gaskast en een gasleiding en het afsluiten van een aansluitleiding in de gemeente Hollands Kroon in de provinciale weg N242 vanaf 70.957 t/m 70.957, verzonden 6 juni 2024, zaaknummer 2253796</meta:user-defined>
    <meta:user-defined meta:name="DCTERMS.W3CDTF/DCTERMS.available">2024-06-11</meta:user-defined>
    <meta:user-defined meta:name="DCTERMS.W3CDTF/OVERHEIDop.jaargang">2024</meta:user-defined>
    <meta:user-defined meta:name="OVERHEIDop.publicationIssue">8482</meta:user-defined>
    <meta:user-defined meta:name="OVERHEIDop.PrbID/DC.identifier">prb-2024-8482</meta:user-defined>
    <meta:user-defined meta:name="OVERHEIDop.versieInformatie"/>
  </office:meta>
</office:document-meta>
</file>