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elektraleiding, het maken van een gestuurde boring hiervoor en het plaatsen van barriers en een hekwerk in de gemeente Uitgeest in de provinciale weg N203 vanaf 55.5 t/m 55.575, verzonden 6 juni 2024, zaaknummer 22547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leggen van een elektraleiding, het maken van een gestuurde boring hiervoor en het plaatsen van barriers en een hekwerk in de gemeente Uitgeest in de provinciale weg N203 vanaf 55.5 t/m 55.575.</text:p>
            <text:p text:style-name="common-al">De vergunning is geregistreerd onder kenmerk: 225477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8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ggen van een elektraleiding, het maken van een gestuurde boring hiervoor en het plaatsen van barriers en een hekwerk in de gemeente Uitgeest in de provinciale weg N203 vanaf 55.5 t/m 55.575, verzonden 6 juni 2024, zaaknummer 2254777</meta:user-defined>
    <meta:user-defined meta:name="DCTERMS.W3CDTF/DCTERMS.available">2024-06-11</meta:user-defined>
    <meta:user-defined meta:name="DCTERMS.W3CDTF/OVERHEIDop.jaargang">2024</meta:user-defined>
    <meta:user-defined meta:name="OVERHEIDop.publicationIssue">8481</meta:user-defined>
    <meta:user-defined meta:name="OVERHEIDop.PrbID/DC.identifier">prb-2024-8481</meta:user-defined>
    <meta:user-defined meta:name="OVERHEIDop.versieInformatie"/>
  </office:meta>
</office:document-meta>
</file>