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plaatsen en in gebruik nemen van cab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en in gebruik nemen van cabs bij de Direct Sheet Plant</text:p>
            <text:p text:style-name="common-al">Aanvrager: Tata Steel IJmuiden B.V.</text:p>
            <text:p text:style-name="common-al">Zaaknummer: 12821699</text:p>
            <text:p text:style-name="common-al">DSO nummer: 2024051601540</text:p>
            <text:p text:style-name="common-al">Ontvangstdatum aanvraag: 16-05-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7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7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7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2871294</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plaatsen en in gebruik nemen van cabs - Tata Steel IJmuiden B.V.</meta:user-defined>
    <meta:user-defined meta:name="DCTERMS.W3CDTF/DCTERMS.available">2024-06-11</meta:user-defined>
    <meta:user-defined meta:name="DCTERMS.W3CDTF/OVERHEIDop.jaargang">2024</meta:user-defined>
    <meta:user-defined meta:name="OVERHEIDop.publicationIssue">8479</meta:user-defined>
    <meta:user-defined meta:name="OVERHEIDop.PrbID/DC.identifier">prb-2024-8479</meta:user-defined>
    <meta:user-defined meta:name="OVERHEIDop.versieInformatie"/>
  </office:meta>
</office:document-meta>
</file>