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5 juni 2024 Vaalsbroek 1, 6291 NH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Vaalsbroek 1, 6291 NH Vaals</text:p>
            <text:p text:style-name="common-al"> Datum: 15 juni 2024</text:p>
            <text:p text:style-name="common-al">Zaaknummer: Z2024-00004367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7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7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7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0004367</meta:user-defined>
    <meta:user-defined meta:name="DCTERMS.abstract">Provincie Limburg, melding vuurwerk d.d. 15 juni 2024 Vaalsbroek 1, 6291 NH Vaals</meta:user-defined>
    <dc:language>nl</dc:language>
    <meta:user-defined meta:name="OVERHEIDop.locatietype/OVERHEIDop.gebiedsmarkering">Adres</meta:user-defined>
    <meta:user-defined meta:name="DC.title">Provincie Limburg, melding vuurwerk d.d. 15 juni 2024 Vaalsbroek 1, 6291 NH Vaals</meta:user-defined>
    <meta:user-defined meta:name="DCTERMS.W3CDTF/DCTERMS.available">2024-06-11</meta:user-defined>
    <meta:user-defined meta:name="DCTERMS.W3CDTF/OVERHEIDop.jaargang">2024</meta:user-defined>
    <meta:user-defined meta:name="OVERHEIDop.externeBijlage">Melding vuurwerk Z2024-00004367|exb-2024-22912</meta:user-defined>
    <meta:user-defined meta:name="OVERHEIDop.externeBijlage">Melding vuurwerk Z2024-00004367|exb-2024-22913</meta:user-defined>
    <meta:user-defined meta:name="OVERHEIDop.publicationIssue">8477</meta:user-defined>
    <meta:user-defined meta:name="OVERHEIDop.PrbID/DC.identifier">prb-2024-8477</meta:user-defined>
    <meta:user-defined meta:name="OVERHEIDop.versieInformatie"/>
  </office:meta>
</office:document-meta>
</file>