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23.2 - 23.3 VW Telecom i.o. KPN, omgeving Maastrichterlaan 2 , 6291 ES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astrichterlaan 2 , 6291 ES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23.2 - 23.3 VW Telecom i.o. KPN</text:p>
            <text:p text:style-name="common-al">Aanvraagdatum: 24 mei 2024</text:p>
            <text:p text:style-name="common-al">Zaaknummer: Z2024-000009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8 23.2 - 23.3 VW Telecom i.o. KPN, omgeving Maastrichterlaan 2 , 6291 ES Vaals</meta:user-defined>
    <meta:user-defined meta:name="DCTERMS.W3CDTF/DCTERMS.available">2024-06-11</meta:user-defined>
    <meta:user-defined meta:name="DCTERMS.W3CDTF/OVERHEIDop.jaargang">2024</meta:user-defined>
    <meta:user-defined meta:name="OVERHEIDop.publicationIssue">8475</meta:user-defined>
    <meta:user-defined meta:name="OVERHEIDop.PrbID/DC.identifier">prb-2024-8475</meta:user-defined>
    <meta:user-defined meta:name="OVERHEIDop.versieInformatie"/>
  </office:meta>
</office:document-meta>
</file>