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spectiefnot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juni 2024 - zaaknummer 2024-00526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maken bekend dat zij de Perspectiefnota 2025 ter vaststelling hebben aangeboden aan Provinciale Staten.</text:p>
            <text:p text:style-name="al">De Perspectiefnota 2025 is ook digitaal te raadplegen via <text:a xlink:href="https://begrotingscyclus.gelderland.nl/" xlink:type="simple">https://begrotingscyclus.gelderland.nl</text:a></text:p>
            <text:p text:style-name="al">Wilt u de Perspectiefnota inzien dan kunt u een afspraak maken via het Provincieloket.</text:p>
            <text:p text:style-name="al">De Perspectiefnota 2025 staat geagendeerd voor de vergadering van Provinciale Staten op 3 juli 2024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rik van Ardenne </text:span>
            <text:span text:style-name="nadrukcur"/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Perspectiefnota 2025</meta:user-defined>
    <meta:user-defined meta:name="DCTERMS.W3CDTF/DCTERMS.available">2024-06-11</meta:user-defined>
    <meta:user-defined meta:name="DCTERMS.W3CDTF/OVERHEIDop.jaargang">2024</meta:user-defined>
    <meta:user-defined meta:name="OVERHEIDop.publicationIssue">8472</meta:user-defined>
    <meta:user-defined meta:name="OVERHEIDop.PrbID/DC.identifier">prb-2024-8472</meta:user-defined>
    <meta:user-defined meta:name="OVERHEIDop.versieInformatie"/>
  </office:meta>
</office:document-meta>
</file>