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Ontheffing voor het isoleren van de panden en het uitvoeren van onderhoud aan de panden aan het Hygieaplein 2 t/m 6, de Herculesstraat 52 en 69, de Marathonweg 26 t/m 52 en de Olympiaweg 65 t/m 67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8 van de Wet natuurbescherming een ontheffing verleend aan stichting Ymere te Amsterdam voor het isoleren van de panden en het uitvoeren van onderhoud aan de panden aan het Hygieaplein 2 t/m 6, de Herculesstraat 52 en 69, de Marathonweg 26 t/m 52 en de Olympiaweg 65 t/m 67 te Amsterdam. De aanvraag ziet toe op de gewone dwergvleermuis.</text:p>
            <text:p text:style-name="common-al">Het besluit heeft het kenmerk OMG-019521/DMS439482 en is verzonden op 31 mei 2024.</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 </text:span>Deze documenten zijn ook op afspraak te bekijken bij de OD NHN in Hoorn. Voor het bekijken van andere documenten zoals de aanvraag of een bijbehorend rapport(en) kunt u contact opnemen met de ODNHN. Zie ‘<text:span text:style-name="nadrukcur">meer informatie’</text:span> voor de contactgegevens.</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10">
              <text:list-item text:style-override="id1-3-2-1-1-10-1">
                <text:number>1.</text:number>
                <text:p text:style-name="al">uw naam, adres, postcode en woonplaats;</text:p>
              </text:list-item>
              <text:list-item text:style-override="id1-3-2-1-1-10-2">
                <text:number>2.</text:number>
                <text:p text:style-name="al">de datum;</text:p>
              </text:list-item>
              <text:list-item text:style-override="id1-3-2-1-1-10-3">
                <text:number>3.</text:number>
                <text:p text:style-name="al">over welk besluit het gaat (u kunt het beste een kopie van dit besluit bijsluiten);</text:p>
              </text:list-item>
              <text:list-item text:style-override="id1-3-2-1-1-10-4">
                <text:number>4.</text:number>
                <text:p text:style-name="al">de redenen waarom u het niet eens bent met het besluit;</text:p>
              </text:list-item>
              <text:list-item text:style-override="id1-3-2-1-1-10-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MG-019521/DMS43948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467</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467</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467</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MG-019521/DMS439482</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Wet natuurbescherming Ontheffing voor het isoleren van de panden en het uitvoeren van onderhoud aan de panden aan het Hygieaplein 2 t/m 6, de Herculesstraat 52 en 69, de Marathonweg 26 t/m 52 en de Olympiaweg 65 t/m 67 te Amsterdam</meta:user-defined>
    <meta:user-defined meta:name="DCTERMS.W3CDTF/DCTERMS.available">2024-06-10</meta:user-defined>
    <meta:user-defined meta:name="DCTERMS.W3CDTF/OVERHEIDop.jaargang">2024</meta:user-defined>
    <meta:user-defined meta:name="OVERHEIDop.externeBijlage">Ontheffing|exb-2024-22903</meta:user-defined>
    <meta:user-defined meta:name="OVERHEIDop.publicationIssue">8467</meta:user-defined>
    <meta:user-defined meta:name="OVERHEIDop.PrbID/DC.identifier">prb-2024-8467</meta:user-defined>
    <meta:user-defined meta:name="OVERHEIDop.versieInformatie"/>
  </office:meta>
</office:document-meta>
</file>