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Dudok de Witstraat 18 t/m 40 in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762 op grond van de Wet natuurbescherming verleend. De ontheffing is verleend aan Woningstichting Vecht en Omstreken. </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7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6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3-002762</meta:user-defined>
    <meta:user-defined meta:name="DCTERMS.abstract">Provincie Utrecht – Beschikking in het kader van de Wet natuurbescherming – VVN-Ontheffing Soortenbescherming RI – Dudok de Witstraat 18 t/m 40 in Breukelen.</meta:user-defined>
    <dc:language>nl</dc:language>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VVN-Ontheffing Soortenbescherming RI – Dudok de Witstraat 18 t/m 40 in Breukelen</meta:user-defined>
    <meta:user-defined meta:name="DCTERMS.W3CDTF/DCTERMS.available">2024-06-10</meta:user-defined>
    <meta:user-defined meta:name="DCTERMS.W3CDTF/OVERHEIDop.jaargang">2024</meta:user-defined>
    <meta:user-defined meta:name="OVERHEIDop.externeBijlage">DB Dudok de Witstraat in Breukelen|exb-2024-22899</meta:user-defined>
    <meta:user-defined meta:name="OVERHEIDop.publicationIssue">8464</meta:user-defined>
    <meta:user-defined meta:name="OVERHEIDop.PrbID/DC.identifier">prb-2024-8464</meta:user-defined>
    <meta:user-defined meta:name="OVERHEIDop.versieInformatie"/>
  </office:meta>
</office:document-meta>
</file>