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houden van het Varend Corso aan de Vaarwegen te Midden-Delfland</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uid-Holland maken bekend dat de volgende omgevingsvergunning is verleend. Gedeputeerde Staten van Zuid-Holland geeft hiermee toestemming voor het houden van het Varend Corso op 21, 22 en 23 juni 2024 in het gebied Midden-Delfland, waarbij de vergunning wordt verleend voor de routes zoals vermeld op de website van het Varend Corso aan de Vaarwegen te Midden-Delfland.</text:p>
            <text:p text:style-name="common-al"/>
            <text:p text:style-name="common-al">Aangevraagde activiteit(en)  : Omgevingsvergunning stiltegebied</text:p>
            <text:p text:style-name="common-al">Toelichting en uitleg over activiteit : Het houden van het Varend Corso op 21, 22 en 23 juni in het gebied    Midden-Delfland, waarbij de vergunning wordt verleend voor de routes zoals vermeld op de website van het Varend Corso</text:p>
            <text:p text:style-name="common-al">Aanvraagdatum  : 2 februari 2024</text:p>
            <text:p text:style-name="common-al">Besluitdatum  : 3 juni 2024</text:p>
            <text:p text:style-name="common-al">Bekendmaking  : 6 juni 202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tot 19 jul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78575.</text:p>
            <text:p text:style-name="common-al"/>
            <text:p text:style-name="common-al">Voor de betreffende documenten met betrekking tot deze procedure kunt u op bijgaande link klikken:</text:p>
            <text:p text:style-name="last-al">
            <text:a xlink:href="https://loket.dcmr.nl/mozard/!suite92.scherm1007?mObj=9188565" xlink:type="simple">https://loket.dcmr.nl/mozard/!suite92.scherm1007?mObj=918856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6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6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6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78575</meta:user-defined>
    <meta:user-defined meta:name="DCTERMS.abstract">GS hebben omgevingsvergunning verleend voor houden varend corso op 21, 22 en 23 juni 2024 in Midden-Delfland</meta:user-defined>
    <dc:language>nl</dc:language>
    <meta:user-defined meta:name="OVERHEIDop.locatietype/OVERHEIDop.gebiedsmarkering">Woonplaats</meta:user-defined>
    <meta:user-defined meta:name="DC.title">Kennisgeving toestemming voor het houden van het Varend Corso aan de Vaarwegen te Midden-Delfland</meta:user-defined>
    <meta:user-defined meta:name="DCTERMS.W3CDTF/DCTERMS.available">2024-06-10</meta:user-defined>
    <meta:user-defined meta:name="DCTERMS.W3CDTF/OVERHEIDop.jaargang">2024</meta:user-defined>
    <meta:user-defined meta:name="OVERHEIDop.publicationIssue">8462</meta:user-defined>
    <meta:user-defined meta:name="OVERHEIDop.PrbID/DC.identifier">prb-2024-8462</meta:user-defined>
    <meta:user-defined meta:name="OVERHEIDop.versieInformatie"/>
  </office:meta>
</office:document-meta>
</file>