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tijdelijke bouwuitweg en het aanbrengen van geleiderail in de gemeente Schagen in de provinciale weg N245 vanaf 34.3 t/m 34.3, ingekomen 3 juni 2024, zaaknummer 226396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tijdelijke bouwuitweg en het aanbrengen van geleiderail in de gemeente Schagen in de provinciale weg N245 vanaf 34.3 t/m 34.3.</text:p>
            <text:p text:style-name="common-al">De aanvraag is geregistreerd onder kenmerk: 2263969.</text:p>
            <text:p text:style-name="common-al"/>
            <text:p text:style-name="common-al">
            <text:span text:style-name="nadrukvet">Wanneer neemt provincie Noord-Holland een besluit over de aanvraag van de vergunning?</text:span>
          </text:p>
            <text:p text:style-name="common-al">Waarschijnlijk neemt provincie Noord-Holland voor 29 jul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6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6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6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tijdelijke bouwuitweg en het aanbrengen van geleiderail in de gemeente Schagen in de provinciale weg N245 vanaf 34.3 t/m 34.3, ingekomen 3 juni 2024, zaaknummer 2263969</meta:user-defined>
    <meta:user-defined meta:name="DCTERMS.W3CDTF/DCTERMS.available">2024-06-10</meta:user-defined>
    <meta:user-defined meta:name="DCTERMS.W3CDTF/OVERHEIDop.jaargang">2024</meta:user-defined>
    <meta:user-defined meta:name="OVERHEIDop.publicationIssue">8461</meta:user-defined>
    <meta:user-defined meta:name="OVERHEIDop.PrbID/DC.identifier">prb-2024-8461</meta:user-defined>
    <meta:user-defined meta:name="OVERHEIDop.versieInformatie"/>
  </office:meta>
</office:document-meta>
</file>