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ijdeijke bouwuitweg in de gemeente Zaanstad in de provinciale weg N203 vanaf 52.2 t/m 52.2, ingekomen 4 juni 2024, zaaknummer 2264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tijdeijke bouwuitweg in de gemeente Zaanstad in de provinciale weg N203 vanaf 52.2 t/m 52.2.</text:p>
            <text:p text:style-name="common-al">De aanvraag is geregistreerd onder kenmerk: 226462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0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tijdeijke bouwuitweg in de gemeente Zaanstad in de provinciale weg N203 vanaf 52.2 t/m 52.2, ingekomen 4 juni 2024, zaaknummer 2264629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60</meta:user-defined>
    <meta:user-defined meta:name="OVERHEIDop.PrbID/DC.identifier">prb-2024-8460</meta:user-defined>
    <meta:user-defined meta:name="OVERHEIDop.versieInformatie"/>
  </office:meta>
</office:document-meta>
</file>