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in de gemeente Uithoorn in de provinciale weg HOV3 vanaf 7.98 t/m 8, verzonden 5 juni 2024, zaaknummer 2258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in de gemeente Uithoorn in de provinciale weg HOV3 vanaf 7.98 t/m 8.</text:p>
            <text:p text:style-name="common-al">De vergunning is geregistreerd onder kenmerk: 225858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5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5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5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in de gemeente Uithoorn in de provinciale weg HOV3 vanaf 7.98 t/m 8, verzonden 5 juni 2024, zaaknummer 2258582</meta:user-defined>
    <meta:user-defined meta:name="DCTERMS.W3CDTF/DCTERMS.available">2024-06-10</meta:user-defined>
    <meta:user-defined meta:name="DCTERMS.W3CDTF/OVERHEIDop.jaargang">2024</meta:user-defined>
    <meta:user-defined meta:name="OVERHEIDop.publicationIssue">8456</meta:user-defined>
    <meta:user-defined meta:name="OVERHEIDop.PrbID/DC.identifier">prb-2024-8456</meta:user-defined>
    <meta:user-defined meta:name="OVERHEIDop.versieInformatie"/>
  </office:meta>
</office:document-meta>
</file>