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Van Konijnenburgweg 54-56 Bergen op Zoom - Z/224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xploitatie van een industrieel bedrijf</text:p>
            <text:p text:style-name="common-al">Locatie:  Van Konijnenburgweg 54-56, 4612 PL te Bergen op Zoom</text:p>
            <text:p text:style-name="common-al">Zaaknummer:  Z/224461</text:p>
            <text:p text:style-name="common-al">Activiteit: Natura 2000-activiteit</text:p>
            <text:p text:style-name="common-al">Datum ontvangen:  31 me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55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455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4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articulier, Van Konijnenburgweg 54-56 Bergen op Zoom - Z/224461</meta:user-defined>
    <meta:user-defined meta:name="DCTERMS.W3CDTF/DCTERMS.available">2024-06-10</meta:user-defined>
    <meta:user-defined meta:name="DCTERMS.W3CDTF/OVERHEIDop.jaargang">2024</meta:user-defined>
    <meta:user-defined meta:name="OVERHEIDop.publicationIssue">8455</meta:user-defined>
    <meta:user-defined meta:name="OVERHEIDop.PrbID/DC.identifier">prb-2024-8455</meta:user-defined>
    <meta:user-defined meta:name="OVERHEIDop.versieInformatie"/>
  </office:meta>
</office:document-meta>
</file>