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oolweg en Christinastraat in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58 op grond van de Wet natuurbescherming verleend. De ontheffing is verleend aan Stichting Rhenam Won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58</meta:user-defined>
    <meta:user-defined meta:name="DCTERMS.abstract">Provincie Utrecht – Beschikking in het kader van de Wet natuurbescherming – VVN-Ontheffing Soortenbescherming RI – Schoolweg en Christinastraat in Elst</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Schoolweg en Christinastraat in Elst</meta:user-defined>
    <meta:user-defined meta:name="DCTERMS.W3CDTF/DCTERMS.available">2024-06-10</meta:user-defined>
    <meta:user-defined meta:name="DCTERMS.W3CDTF/OVERHEIDop.jaargang">2024</meta:user-defined>
    <meta:user-defined meta:name="OVERHEIDop.externeBijlage">Besluit Wnb Schoolweg en Christinastraat in Elst|exb-2024-22890</meta:user-defined>
    <meta:user-defined meta:name="OVERHEIDop.publicationIssue">8454</meta:user-defined>
    <meta:user-defined meta:name="OVERHEIDop.PrbID/DC.identifier">prb-2024-8454</meta:user-defined>
    <meta:user-defined meta:name="OVERHEIDop.versieInformatie"/>
  </office:meta>
</office:document-meta>
</file>