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wet - Definitieve beschikking - Omgevingsvergunning flora en fauna activiteit op basis van een pre-SMP woonkernen Bunschoten-Spakenburg en Eemdijk</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wet,  de aangevraagde omgevingsvergunning met zaaknummer Z-PU-2024-000648 te verlenen. Aan de omgevingsvergunning zijn voorschriften verbonden.</text:p>
            <text:p text:style-name="common-al">Inwerkingtreding</text:p>
            <text:p text:style-name="common-al">Vier weken nadat dit besluit aan de aanvrager bekend gemaakt is, treedt dit besluit in werking.</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9">
              <text:list-item text:style-override="id1-3-2-1-1-9-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5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5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5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Z-PU-2024-000648</meta:user-defined>
    <meta:user-defined meta:name="DCTERMS.abstract">Provincie Utrecht - Omgevingswet - Definitieve beschikking - Omgevingsvergunning flora en fauna activiteit op basis van een pre-SMP woonkernen Bunschoten-Spakenburg en Eemdijk</meta:user-defined>
    <dc:language>nl</dc:language>
    <meta:user-defined meta:name="OVERHEIDop.locatietype/OVERHEIDop.gebiedsmarkering">Woonplaats</meta:user-defined>
    <meta:user-defined meta:name="DC.title">Provincie Utrecht - Omgevingswet - Definitieve beschikking - Omgevingsvergunning flora en fauna activiteit op basis van een pre-SMP woonkernen Bunschoten-Spakenburg en Eemdijk</meta:user-defined>
    <meta:user-defined meta:name="DCTERMS.W3CDTF/DCTERMS.available">2024-06-10</meta:user-defined>
    <meta:user-defined meta:name="DCTERMS.W3CDTF/OVERHEIDop.jaargang">2024</meta:user-defined>
    <meta:user-defined meta:name="OVERHEIDop.externeBijlage">DB Pre SMP Bunschoten Spakenburg|exb-2024-22889</meta:user-defined>
    <meta:user-defined meta:name="OVERHEIDop.publicationIssue">8453</meta:user-defined>
    <meta:user-defined meta:name="OVERHEIDop.PrbID/DC.identifier">prb-2024-8453</meta:user-defined>
    <meta:user-defined meta:name="OVERHEIDop.versieInformatie"/>
  </office:meta>
</office:document-meta>
</file>