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een waterleiding in de N733, provinciale weg Enschede - Oldenzaal, tussen hectometerpunten 2.300 en 2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ontvingen wij een aanvraag voor het leggen van een waterleiding in de N733, provinciale weg Enschede - Oldenzaal, tussen hectometerpunten 2.300 en 2.4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87</meta:user-defined>
    <meta:user-defined meta:name="DCTERMS.abstract">Betreft: Besluit op aanvraag op locatie in de N733, provinciale weg Enschede - Oldenzaal, tussen hectometerpunten 2.300 en 2.400</meta:user-defined>
    <dc:language>nl</dc:language>
    <meta:user-defined meta:name="OVERHEIDop.locatietype/OVERHEIDop.gebiedsmarkering">Vlak</meta:user-defined>
    <meta:user-defined meta:name="DC.title">Kennisgeving besluit op een aanvraag voor het leggen van een waterleiding in de N733, provinciale weg Enschede - Oldenzaal, tussen hectometerpunten 2.300 en 2.400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42</meta:user-defined>
    <meta:user-defined meta:name="OVERHEIDop.PrbID/DC.identifier">prb-2024-8442</meta:user-defined>
    <meta:user-defined meta:name="OVERHEIDop.versieInformatie"/>
  </office:meta>
</office:document-meta>
</file>