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Verleend aan: Provincie Fryslân een ontgrondingsvergunning onder zaaknummer  </text:p>
            <text:p text:style-name="common-al">2023-FUMO-0075004 </text:p>
            <text:p text:style-name="common-al">Betreft: Beschikking ontgrondingsvergunning ten behoeve van een waterpartij in het recreatiepark Pharshoeke te Heeg </text:p>
            <text:p text:style-name="common-al">Locatie: Pharshoeke te Heeg, gemeente Súdwest-Fryslân </text:p>
            <text:p text:style-name="common-al">De vergunning is ongewijzigd ten opzichte van de ontwerpbeschikking. </text:p>
            <text:p text:style-name="common-al">Belanghebbenden kunnen tegen de beschikking binnen zes weken na de dag waarop de beschikking ter inzage is gelegd beroep instellen bij de Rechtbank Noord-Nederland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roepschriften kunt u sturen naar de Rechtbank Noord-Nederland, afdeling Bestuursrecht, Postbus 150, 9700 AD Groningen. </text:p>
            <text:p text:style-name="common-al">Via http://loket.rechtspraak.nl/bestuursrecht kan ook digitaal beroep worden ingestel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Súdwest-Fryslân  Beschikking Wet algemene bepalingen omgevingsrecht</meta:user-defined>
    <meta:user-defined meta:name="OVERHEIDop.datumEindeReactietermijn">2024-03-01</meta:user-defined>
    <meta:user-defined meta:name="OVERHEIDop.TilID/OVERHEIDop.terinzageleggingOP">til-2024-1553</meta:user-defined>
    <meta:user-defined meta:name="DCTERMS.W3CDTF/DCTERMS.available">2024-01-19</meta:user-defined>
    <meta:user-defined meta:name="DCTERMS.W3CDTF/OVERHEIDop.jaargang">2024</meta:user-defined>
    <meta:user-defined meta:name="OVERHEIDop.publicationIssue">844</meta:user-defined>
    <meta:user-defined meta:name="OVERHEIDop.PrbID/DC.identifier">prb-2024-844</meta:user-defined>
    <meta:user-defined meta:name="OVERHEIDop.versieInformatie"/>
  </office:meta>
</office:document-meta>
</file>