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Waterschap Brabantse Delta - nabij Biezenstraat 7 te Breda, kadastraal bekend gemeente Breda, sectie L, perceelnummer 408 - OLO 8192827 - Z2023-000041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nabij Biezenstraat 7 te Breda, kadastraal bekend gemeente Breda, sectie L, perceelnummer 408.</text:p>
            <text:p text:style-name="common-al">Gedeputeerde Staten van Noord-Brabant hebben een aanvraag voor een vergunning ingevolge de Wet algemene bepalingen omgevingsrecht ontvangen van Waterschap Brabantse Delta. De aanvraag betreft het realiseren van een inspectieput in een bestaande vrij verval rioolleiding, gelegen nabij Biezenstraat 7 te Breda, kadastraal bekend gemeente Breda, sectie L, perceelnummer 408.</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4<text:span text:style-name="nadrukvet">. </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4138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192827 - Z2023-0000413</meta:user-defined>
    <dc:language>nl</dc:language>
    <meta:user-defined meta:name="OVERHEIDop.locatietype/OVERHEIDop.gebiedsmarkering">Adres</meta:user-defined>
    <meta:user-defined meta:name="DC.title">Beschikking omgevingsvergunning – Waterschap Brabantse Delta - nabij Biezenstraat 7 te Breda, kadastraal bekend gemeente Breda, sectie L, perceelnummer 408 - OLO 8192827 - Z2023-00004138</meta:user-defined>
    <meta:user-defined meta:name="OVERHEIDop.datumEindeReactietermijn">2024-07-23</meta:user-defined>
    <meta:user-defined meta:name="OVERHEIDop.TilID/OVERHEIDop.terinzageleggingOP">til-2024-17599</meta:user-defined>
    <meta:user-defined meta:name="DCTERMS.W3CDTF/DCTERMS.available">2024-06-10</meta:user-defined>
    <meta:user-defined meta:name="DCTERMS.W3CDTF/OVERHEIDop.jaargang">2024</meta:user-defined>
    <meta:user-defined meta:name="OVERHEIDop.publicationIssue">8438</meta:user-defined>
    <meta:user-defined meta:name="OVERHEIDop.PrbID/DC.identifier">prb-2024-8438</meta:user-defined>
    <meta:user-defined meta:name="OVERHEIDop.versieInformatie"/>
  </office:meta>
</office:document-meta>
</file>