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Natuurelementen op landbouwgro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mei 2024, nr. 440288, houdende het openstellen van de elektronische weg voor het digitaal ondertekenen, indienen en het vervolgens digitaal afhandelen van subsidieaanvragen in het kader van de subsidieregeling “Natuurelementen op Landbouwgrond”, opgenomen in hoofdstuk 35 van het Algemeen subsidiebesluit Zeeland 2023. </text:span>
          </text:p>
            <text:p text:style-name="al"/>
            <text:p text:style-name="al">Gedeputeerde staten van Zeeland,</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
            <text:p text:style-name="al">besluit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subsidieregeling “Natuurelementen op Landbouwgrond”, opgenomen in hoofdstuk 35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PIP)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Natuurelementen op Landbouwgrond” kan alleen ingediend worden via een daarvoor op de provinciale website beschikbaar gesteld formulier. Hiervoor is inloggen middels DigiD (inwoners Nederlandse nationaliteit), eHerkenning niveau 3 (Nederlandse organisaties) of eIDAS (overige Europese inwoners en organisaties) vereist; </text:p>
              </text:list-item>
              <text:list-item text:style-override="id1-3-2-2-2-3-2">
                <text:number>b.</text:number>
                <text:p text:style-name="al">tijdens de behandeling loopt de communicatie via de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28 mei 2024.</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vastgesteld in de vergadering van Gedeputeerde Staten van 28 mei 2024.</text:span></text:p>
            <text:p><text:span text:style-name="functie"/></text:p>
            <text:p><text:span text:style-name="functie"/></text:p>
          </text:section>
          <text:section text:name="ondertekening_id1-3-2-3-2">
            <text:p><text:span text:style-name="functie"/></text:p>
            <text:p><text:span text:style-name="functie">Drs. J.M.M. Polman, voorzitter</text:span></text:p>
            <text:p><text:span text:style-name="functie">Drs. M.J.C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3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Landbouw | Organisatie en beleid</meta:user-defined>
    <meta:user-defined meta:name="DC.source">hoofdstuk 35 van het Algemeen subsidiebesluit Zeeland 2023]|[https://lokaleregelgeving.overheid.nl/CVDR688831#hoofdstuk_35</meta:user-defined>
    <meta:user-defined meta:name="DC.source">artikel 2:15 van de Algemene wet bestuursrecht]|[1.0:c:BWBR0005537&amp;artikel=2%3A15&amp;g=2024-05-01</meta:user-defined>
    <meta:user-defined meta:name="DC.source">artikel 2:16 van de Algemene wet bestuursrecht]|[1.0:c:BWBR0005537&amp;artikel=2%3A16&amp;g=2024-05-01</meta:user-defined>
    <meta:user-defined meta:name="OVERHEIDop.referentienummer">440288</meta:user-defined>
    <meta:user-defined meta:name="DCTERMS.abstract">Openstellen van de elektronische weg voor subsidie-aanvragen Natuurelementen op landbouwgrond</meta:user-defined>
    <meta:user-defined meta:name="DCTERMS.alternative">Openstellen van de elektronische weg voor subsidie-aanvragen Natuurelementen op landbouwgrond</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Natuurelementen op landbouwgrond</meta:user-defined>
    <meta:user-defined meta:name="DCTERMS.W3CDTF/DCTERMS.available">2024-06-11</meta:user-defined>
    <meta:user-defined meta:name="DCTERMS.W3CDTF/OVERHEIDop.jaargang">2024</meta:user-defined>
    <meta:user-defined meta:name="OVERHEIDop.publicationIssue">8437</meta:user-defined>
    <meta:user-defined meta:name="OVERHEIDop.PrbID/DC.identifier">prb-2024-8437</meta:user-defined>
    <meta:user-defined meta:name="OVERHEIDop.versieInformatie"/>
  </office:meta>
</office:document-meta>
</file>