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Zeeland houdende openstelling en vaststelling subsidieplafond natuurelementen op landbouwgrond</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8 mei 2024, kenmerk 440288, tot vaststelling van de openstellingsperiode en het subsidieplafond voor subsidieverstrekking op grond van hoofdstuk 34 van het Algemeen subsidiebesluit Zeeland 2023 voor natuurelementen op landbouwgrond</text:span>
          </text:p>
            <text:p text:style-name="al"/>
            <text:p text:style-name="al">
            <text:span text:style-name="nadrukcur">Gedeputeerde staten van Zeeland,</text:span>
          </text:p>
            <text:p text:style-name="al">gelet op artikel 35.8, eerste lid, van het Algemeen subsidiebesluit Zeeland 2023; </text: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Openstellingsperiode</text:p>
            <text:p text:style-name="al">Aanvragen voor het verstrekken van subsidie voor activiteiten als bedoeld in artikel 35.2 van het Algemeen subsidiebesluit Zeeland 2023, kunnen worden ingediend met ingang van 8 juli 2024 tot en met 30 september 2024.</text:p>
            <text:p text:style-name="al"/>
          </text:section>
          <text:section text:name="artikel_id1-3-2-2-2" text:style-name="artikel">
            <text:p text:style-name="artikel_kop_titel"><text:span text:style-name="artikel_kop_label">Artikel</text:span> <text:span text:style-name="artikel_kop_nr">II Subsidieplafond</text:span> </text:p>
            <text:p text:style-name="al">Het subsidieplafond voor het verstrekken van subsidies voor activiteiten als bedoeld in artikel 35.2 van het Algemeen subsidiebesluit Zeeland 2023 voor de openstellingsperiode bedoeld in artikel I, bedraagt € 1.200.000.</text:p>
            <text:p text:style-name="al"/>
          </text:section>
          <text:section text:name="artikel_id1-3-2-2-3" text:style-name="artikel">
            <text:p text:style-name="artikel_kop_titel"><text:span text:style-name="artikel_kop_label">Artikel</text:span> <text:span text:style-name="artikel_kop_nr">III</text:span>  Slotbepalingen</text:p>
            <text:p text:style-name="al">Dit besluit treedt in werking met ingang van de eerste dag na de datum van uitgifte van het Provinciaal Blad waarin het wordt geplaatst.</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28 mei 2024.</text:span></text:p>
            <text:p><text:span text:style-name="functie"/></text:p>
          </text:section>
          <text:section text:name="ondertekening_id1-3-2-3-2">
            <text:p><text:span text:style-name="functie"/></text:p>
            <text:p><text:span text:style-name="functie">Drs. J.M.M. Polman, voorzitter</text:span></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436</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36</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36</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TaxonomieBeleidsagendaDecentraal/OVERHEID.category">Landbouw | Organisatie en beleid</meta:user-defined>
    <meta:user-defined meta:name="DC.source">Algemeen subsidiebesluit Zeeland 2023]|[https://lokaleregelgeving.overheid.nl/CVDR688831/28#hoofdstuk_35</meta:user-defined>
    <meta:user-defined meta:name="OVERHEIDop.referentienummer">440288</meta:user-defined>
    <meta:user-defined meta:name="DCTERMS.abstract">Openstellen van de elektronische weg voor subsidie-aanvragen Natuurelementen op landbouwgrond</meta:user-defined>
    <meta:user-defined meta:name="DCTERMS.alternative">Openstelling en vaststelling subsidieplafond natuurelementen op landbouwgrond</meta:user-defined>
    <dc:language>nl</dc:language>
    <meta:user-defined meta:name="OVERHEIDop.locatietype/OVERHEIDop.gebiedsmarkering">Provincie</meta:user-defined>
    <meta:user-defined meta:name="DC.title">Besluit van gedeputeerde staten van Zeeland houdende openstelling en vaststelling subsidieplafond natuurelementen op landbouwgrond</meta:user-defined>
    <meta:user-defined meta:name="DCTERMS.W3CDTF/DCTERMS.available">2024-06-11</meta:user-defined>
    <meta:user-defined meta:name="DCTERMS.W3CDTF/OVERHEIDop.jaargang">2024</meta:user-defined>
    <meta:user-defined meta:name="OVERHEIDop.publicationIssue">8436</meta:user-defined>
    <meta:user-defined meta:name="OVERHEIDop.betreftRegeling">CVDR720750_1</meta:user-defined>
    <meta:user-defined meta:name="OVERHEIDop.PrbID/DC.identifier">prb-2024-8436</meta:user-defined>
    <meta:user-defined meta:name="xs:date/OVERHEIDop.startdatum">2024-07-08</meta:user-defined>
    <meta:user-defined meta:name="xs:date/OVERHEIDop.einddatum">2024-09-30</meta:user-defined>
    <meta:user-defined meta:name="OVERHEIDop.versieInformatie"/>
  </office:meta>
</office:document-meta>
</file>