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Eemdijk 157-171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weigering, met zaaknummer Z-WNB-PP-VA-2021-1994, afgegeven op grond van de Wet natuurbescherming. De positieve weigering is afgegeven ten behoeve van het bedrijf gelegen aan Eemdijk 157-171 in Eemdijk. </text:p>
            <text:p text:style-name="common-al">
            <text:span text:style-name="nadrukvet">Waar en wanneer kunt u de stukken inzien? </text:span>
          </text:p>
            <text:p text:style-name="common-al">U kunt de definitieve beschikking en de daarbij behorende stukken inzien tot zes weken na de publicatiedatum bij: 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 </text:p>
            <text:p text:style-name="common-al">De definitieve beschikking en de daarbij behorende stukken kunnen u op verzoek (in de meeste gevallen) ook digitaal worden toegezonden. Uw verzoek daartoe kunt u richten aan ons Servicebureau via Servicebureau@provincie-utrecht.nl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, beroep worden ingesteld tegen de beschikking. Het beroepschrift dient u te richten aan de Rechtbank Midden-Nederland, Sector bestuursrecht, Postbus 16005, 3500 DA Utrecht. Het beroep kan worden ingesteld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belanghebbenden;</text:p>
              </text:list-item>
              <text:list-item text:style-override="id1-3-2-1-1-10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-WNB-PP-VA-2021-19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3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1-1994</meta:user-defined>
    <meta:user-defined meta:name="DCTERMS.abstract">Provincie Utrecht – Beschikking in het kader van de Wet natuurbescherming – VVN-Vergunning Stikstof Agrarisch – Eemdijk 157-171 Eemdijk.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Eemdijk 157-171 Eemdijk</meta:user-defined>
    <meta:user-defined meta:name="DCTERMS.W3CDTF/DCTERMS.available">2024-06-10</meta:user-defined>
    <meta:user-defined meta:name="DCTERMS.W3CDTF/OVERHEIDop.jaargang">2024</meta:user-defined>
    <meta:user-defined meta:name="OVERHEIDop.externeBijlage">DB Eemdijk 157-171 Eemdijk|exb-2024-22862</meta:user-defined>
    <meta:user-defined meta:name="OVERHEIDop.externeBijlage">Bijlage 1|exb-2024-22863</meta:user-defined>
    <meta:user-defined meta:name="OVERHEIDop.externeBijlage">Bijlage 2|exb-2024-22864</meta:user-defined>
    <meta:user-defined meta:name="OVERHEIDop.externeBijlage">Bijlage 3|exb-2024-22865</meta:user-defined>
    <meta:user-defined meta:name="OVERHEIDop.externeBijlage">Bijlage 4|exb-2024-22866</meta:user-defined>
    <meta:user-defined meta:name="OVERHEIDop.publicationIssue">8433</meta:user-defined>
    <meta:user-defined meta:name="OVERHEIDop.PrbID/DC.identifier">prb-2024-8433</meta:user-defined>
    <meta:user-defined meta:name="OVERHEIDop.versieInformatie"/>
  </office:meta>
</office:document-meta>
</file>