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Ardagh Glass Dongen BV - Eindsestraat 133 te Dongen - OLO 7759939 - 2023-0218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rdagh Glass Dongen BV, gelegen aan de Eindsestraat 133 te Dongen. </text:p>
            <text:p text:style-name="common-al">Gedeputeerde Staten van Noord-Brabant hebben een aanvraag om een vergunning ingevolge de  Wet algemene bepalingen omgevingsrecht ontvangen van Ardagh Glass Dongen BV.  De aanvraag betreft de verbouw van een bedrijfspand en het plaatsen van decoratielijnen (fase 2- activiteit bouwen) voor de inrichting gelegen aan de Eindsestraat 133 te Dongen.</text:p>
            <text:p text:style-name="common-al">Gedeputeerde Staten van Noord-Brabant maken bekend dat zij in het kader van de Wet algemene bepalingen omgevingsrecht de vergunning voor de aanvraag verlenen.  De aanvraag, de beschikking en de bijbehorende stukken liggen vanaf 22 januari 2024 tot en met  1 maart 2024 ter inzage bij de gemeente Dongen.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 maart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218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OLO 7759939 - 2023-021857</meta:user-defined>
    <dc:language>nl</dc:language>
    <meta:user-defined meta:name="OVERHEIDop.locatietype/OVERHEIDop.gebiedsmarkering">Adres</meta:user-defined>
    <meta:user-defined meta:name="DC.title">Beschikking uitgebreide procedure Wabo – Ardagh Glass Dongen BV - Eindsestraat 133 te Dongen - OLO 7759939 - 2023-021857</meta:user-defined>
    <meta:user-defined meta:name="OVERHEIDop.datumEindeReactietermijn">2024-03-01</meta:user-defined>
    <meta:user-defined meta:name="OVERHEIDop.TilID/OVERHEIDop.terinzageleggingOP">til-2024-1550</meta:user-defined>
    <meta:user-defined meta:name="DCTERMS.W3CDTF/DCTERMS.available">2024-01-19</meta:user-defined>
    <meta:user-defined meta:name="DCTERMS.W3CDTF/OVERHEIDop.jaargang">2024</meta:user-defined>
    <meta:user-defined meta:name="OVERHEIDop.publicationIssue">843</meta:user-defined>
    <meta:user-defined meta:name="OVERHEIDop.PrbID/DC.identifier">prb-2024-843</meta:user-defined>
    <meta:user-defined meta:name="OVERHEIDop.versieInformatie"/>
  </office:meta>
</office:document-meta>
</file>