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281 24.8 - 25.1 Enexis, omgeving Zandweg 181, 6419 PK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Zandweg 181, 6419 PK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N281 24.8 - 25.1 Enexis</text:p>
            <text:p text:style-name="common-al">Aanvraagdatum: 23 mei 2024</text:p>
            <text:p text:style-name="common-al">Zaaknummer: Z2024-000008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anderen gasleiding N281 24.8 - 25.1 Enexis, omgeving Zandweg 181, 6419 PK Heerl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23</meta:user-defined>
    <meta:user-defined meta:name="OVERHEIDop.PrbID/DC.identifier">prb-2024-8423</meta:user-defined>
    <meta:user-defined meta:name="OVERHEIDop.versieInformatie"/>
  </office:meta>
</office:document-meta>
</file>