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percelen EMN00AB864, AB865, AB928, AC1004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6 juni 2024 hebben wij een aanvraag ontvangen voor het beheer van roeken op de locatie EMN00AB864, AB865, AB928, AC1004.</text:p>
            <text:p text:style-name="al"/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percelen EMN00AB864, AB865, AB928, AC1004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21</meta:user-defined>
    <meta:user-defined meta:name="OVERHEIDop.PrbID/DC.identifier">prb-2024-8421</meta:user-defined>
    <meta:user-defined meta:name="OVERHEIDop.versieInformatie"/>
  </office:meta>
</office:document-meta>
</file>