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Ontwerpbeschikking Ontgronding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 Noardeast-Fryslân een vergunningaanvraag voor een ontgronding ten behoeve van het realiseren van twee watergangen aan de Hendoweg te Dokkum. </text:p>
            <text:p text:style-name="common-al">Betreft: Realisering van twee watergangen met een gezamenlijk wateroppervlak van 10.000 m2 en een diepte van 3 meter.  </text:p>
            <text:p text:style-name="common-al">Gedeputeerde Staten zijn van plan te besluiten om de gevraagde vergunning te verlenen, onder kenmerk 2022-FUMO-0071242. </text:p>
            <text:p text:style-name="common-al">Tegen de ontwerpbeschikking kan iedereen van 30 oktober tot en met 11 december 2023 zienswijzen indienen bij Gedeputeerde Staten van Fryslân. </text:p>
            <text:p text:style-name="common-al">De ontwerpbeschikking ligt ter inzage van 30 oktober tot en met 11 december 2023 in het: </text:p>
            <text:p text:style-name="common-al">provinsjehûs en bij de FUMO, welke werkdag van 9.00 tot 16.00 uur (vooraf contact opnemen); </text:p>
            <text:p text:style-name="common-al">gemeentehuis van Noardeast-Fryslân, Koningstraat 13 te Dokkum, elke werkdag op afspraak.  </text:p>
            <text:p text:style-name="common-al">U kunt de ontwerpbeschikking en de bijbehorende stukken gedurende zes weken vanaf publicatiedatum digitaal inzien. Klik hiernaast op de link 'Bekijk documenten’ om de documenten te bekijken.  </text:p>
            <text:p text:style-name="common-al">Voor inlichtingen neemt u contact op met de FUMO, e-mail waboloket@fumo.nl of tel. 0566 750 300. Bezoekadres: J.W. de Visserwei 10, 9001 ZE Grou. </text:p>
            <text:p text:style-name="common-al">Zienswijzen moeten bevatten: naam en adres, het kenmerk van het betreffende besluit, motivering, datum en ondertekening. </text:p>
            <text:p text:style-name="common-al">Zienswijzen kunt u sturen naar: Gedeputeerde Staten, postbus 20120, 8900 HM Leeuwarden. </text:p>
            <text:p text:style-name="common-al">Een zienswijze kan ook digitaal worden ingediend via waboloket@fumo.nl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Noardeast-Fryslân  Ontwerpbeschikking Ontgrondingenwet</meta:user-defined>
    <meta:user-defined meta:name="OVERHEIDop.datumEindeReactietermijn">2024-03-01</meta:user-defined>
    <meta:user-defined meta:name="OVERHEIDop.TilID/OVERHEIDop.terinzageleggingOP">til-2024-1543</meta:user-defined>
    <meta:user-defined meta:name="DCTERMS.W3CDTF/DCTERMS.available">2024-01-19</meta:user-defined>
    <meta:user-defined meta:name="DCTERMS.W3CDTF/OVERHEIDop.jaargang">2024</meta:user-defined>
    <meta:user-defined meta:name="OVERHEIDop.publicationIssue">842</meta:user-defined>
    <meta:user-defined meta:name="OVERHEIDop.PrbID/DC.identifier">prb-2024-842</meta:user-defined>
    <meta:user-defined meta:name="OVERHEIDop.versieInformatie"/>
  </office:meta>
</office:document-meta>
</file>