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Omgevingsvergunning aanvraag regulier voor het bouwen van een bouwwerk, het afwijken van het bestemmingsplan, en het milieuneutraal veranderen van de inrichting, Graham Bellstraat 25 in Zwolle (zaaknummer: Z2024-00000641)</text:span>
          </text:p>
            <text:p text:style-name="common-al"/>
            <text:p text:style-name="common-al">Gedeputeerde Staten van Overijssel</text:p>
            <text:p text:style-name="common-al">maken bekend dat zij in het kader van de Wet algemene bepalingen omgevingsrecht (Wabo) een omgevingsvergunning voor het bouwen van een bouwwerk, het afwijken van het bestemmingsplan, en het milieuneutraal veranderen van de inrichting met de reguliere procedure hebben verleend voor:</text:p>
            <text:p text:style-name="common-al"/>
            <text:p text:style-name="common-al">Graham Bellstraat 25 en 25a in Zwolle – verzonden op 6 juni 2024.</text:p>
            <text:p text:style-name="common-al"/>
            <text:p text:style-name="common-al">Het besluit ligt ter inzage in het provinciehuis.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0641.</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641</meta:user-defined>
    <dc:language>nl</dc:language>
    <meta:user-defined meta:name="OVERHEIDop.locatietype/OVERHEIDop.gebiedsmarkering">Adres</meta:user-defined>
    <meta:user-defined meta:name="DC.title">WABO – Beschikking regulier</meta:user-defined>
    <meta:user-defined meta:name="OVERHEIDop.datumEindeReactietermijn">2024-07-23</meta:user-defined>
    <meta:user-defined meta:name="OVERHEIDop.TilID/OVERHEIDop.terinzageleggingOP">til-2024-17567</meta:user-defined>
    <meta:user-defined meta:name="DCTERMS.W3CDTF/DCTERMS.available">2024-06-10</meta:user-defined>
    <meta:user-defined meta:name="DCTERMS.W3CDTF/OVERHEIDop.jaargang">2024</meta:user-defined>
    <meta:user-defined meta:name="OVERHEIDop.externeBijlage">RKR Recycling beschikking|exb-2024-22806</meta:user-defined>
    <meta:user-defined meta:name="OVERHEIDop.publicationIssue">8415</meta:user-defined>
    <meta:user-defined meta:name="OVERHEIDop.PrbID/DC.identifier">prb-2024-8415</meta:user-defined>
    <meta:user-defined meta:name="OVERHEIDop.versieInformatie"/>
  </office:meta>
</office:document-meta>
</file>