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mogen afwijken van de tijdstippen van uitvoer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zoals genoemd in artikel 7.17 van het Besluit bouwwerken leefomgeving (Bbl). Het besluit heeft betrekking op het uitvoeren van werkzaamheden ten behoeve van het project Denoxinstallatie. De maatwerkvoorschriften heeft betrekking op onderstaande werkzaamheden: - het monolithisch vlinderen van de vloer voor het pompgebouw; - het monolithisch vlinderen van de vloer voor vloer voor plaatsing natronloogtank. De werkzaamheden worden uitgevoerd in de periode: - vrijdag 7 juni 2024, buiten de reguliere werktijden van 19:00 tot 23:00 uur; - donderdag 1 augustus 2024, buiten de reguliere werktijden van 19:00 tot 23:00 uur.</text:p>
            <text:p text:style-name="common-al">Aanvrager: Tata Steel IJmuiden B.V.</text:p>
            <text:p text:style-name="common-al">Zaaknummer: 12540233</text:p>
            <text:p text:style-name="common-al">DSO nummer: -</text:p>
            <text:p text:style-name="common-al">Uitkomst besluit: verlenen</text:p>
            <text:p text:style-name="common-al">Datum besluit: 05-06-2024</text:p>
            <text:p text:style-name="common-al">Bezwaar in te dienen voor: 18-07-2024</text:p>
            <text:p text:style-name="common-al">Namens: Provincie Noord-Holland</text:p>
            <text:p text:style-name="common-al">Wilt u de gepubliceerde documenten behorende bij deze bekendmaking in zien klik dan <text:a xlink:href="https://edataloket.odnzkg.nl/?q={&quot;search&quot;:&quot;1286785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1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1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1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867850</meta:user-defined>
    <meta:user-defined meta:name="DCTERMS.abstract">Bekendmaking van Provincie Noord-Holland</meta:user-defined>
    <dc:language>nl</dc:language>
    <meta:user-defined meta:name="OVERHEIDop.locatietype/OVERHEIDop.gebiedsmarkering">Punt</meta:user-defined>
    <meta:user-defined meta:name="DC.title">Maatwerkvoorschriften mogen afwijken van de tijdstippen van uitvoering - Wenckebachstraat 1, Velsen-Noord</meta:user-defined>
    <meta:user-defined meta:name="DCTERMS.W3CDTF/DCTERMS.available">2024-06-10</meta:user-defined>
    <meta:user-defined meta:name="DCTERMS.W3CDTF/OVERHEIDop.jaargang">2024</meta:user-defined>
    <meta:user-defined meta:name="OVERHEIDop.publicationIssue">8414</meta:user-defined>
    <meta:user-defined meta:name="OVERHEIDop.PrbID/DC.identifier">prb-2024-8414</meta:user-defined>
    <meta:user-defined meta:name="OVERHEIDop.versieInformatie"/>
  </office:meta>
</office:document-meta>
</file>