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. van Happen Transport B.V., Weijerbeemd 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: M. van Happen Transport B.V.</text:p>
            <text:p text:style-name="common-al">Locatie: Weijerbeemd 10 te Eindhoven</text:p>
            <text:p text:style-name="common-al">Voor: een verschuiving binnen de jaarlijks te accepteren hoeveelheid afvalstoffen, zonder dat de totale jaarlijks maximaal te accepteren hoeveelheid (doorzet) wijzigt. Daarnaast zijn er interne wijzigingen m.b.t. de sorteerhal</text:p>
            <text:p text:style-name="common-al">Aanvraagdatum: 29-02-2024</text:p>
            <text:p text:style-name="common-al">DSO-kenmerk: 20240229 01405 000</text:p>
            <text:p text:style-name="common-al">Nadat wij een besluit hebben genomen,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04976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Noord-Brabant – aanvraag omgevingsvergunning – M. van Happen Transport B.V., Weijerbeemd 10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11</meta:user-defined>
    <meta:user-defined meta:name="OVERHEIDop.PrbID/DC.identifier">prb-2024-8411</meta:user-defined>
    <meta:user-defined meta:name="OVERHEIDop.versieInformatie"/>
  </office:meta>
</office:document-meta>
</file>