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2352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te Rotterdam - Botlek</text:p>
            <text:p text:style-name="common-al">Activiteit : Bouwen en Milieuneutraal wijzigen</text:p>
            <text:p text:style-name="common-al">Voor :  Door de brand in september 2023 zijn de bestaande stoomsystemen van AVR verloren   gegaan en de roosterovens (verbrandingsovens) tijdelijk buiten werking gesteld. Deze TSC   installatie is opgericht ter vervanging van de verloren gegane stoomsystemen.    De stoomproductie van de 6 bestaande roosterovens wordt herstart en aangesloten op    de TSC, waar het geschikt gemaakt wordt voor de levering aan de stadswarmtenet en   de andere gebruikers</text:p>
            <text:p text:style-name="common-al">Aanvraagdatum : 17 november 2023</text:p>
            <text:p text:style-name="common-al">Besluitdatum : 17 januari 2024</text:p>
            <text:p text:style-name="common-al">Bekendmaking : 17 januari 2024</text:p>
            <text:p text:style-name="common-al">Olo nummer : 8167515</text:p>
            <text:p text:style-name="common-al">Zaaknummer : 235268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2680 en het Olo nummer: 8167515.</text:p>
            <text:p text:style-name="common-al">Voor de betreffende stukken met betrekking tot deze procedure kunt u op bijgaande link klikken:</text:p>
            <text:p text:style-name="last-al">
            <text:a xlink:href="https://loket.dcmr.nl/mozard/!suite92.scherm1007?mObj=8876202" xlink:type="simple">https://loket.dcmr.nl/mozard/!suite92.scherm1007?mObj=88762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2680</meta:user-defined>
    <meta:user-defined meta:name="DCTERMS.abstract">GS hebben omgevingsvergunning verleend voor herstart en aansluiten op TSC van stoomproductie van 6 bestaande roosterovens. </meta:user-defined>
    <dc:language>nl</dc:language>
    <meta:user-defined meta:name="OVERHEIDop.locatietype/OVERHEIDop.gebiedsmarkering">Adres</meta:user-defined>
    <meta:user-defined meta:name="DC.title">Kennisgeving beschikking AVR-Afvalverwerking B.V. (2352680)</meta:user-defined>
    <meta:user-defined meta:name="DCTERMS.W3CDTF/DCTERMS.available">2024-01-19</meta:user-defined>
    <meta:user-defined meta:name="DCTERMS.W3CDTF/OVERHEIDop.jaargang">2024</meta:user-defined>
    <meta:user-defined meta:name="OVERHEIDop.publicationIssue">841</meta:user-defined>
    <meta:user-defined meta:name="OVERHEIDop.PrbID/DC.identifier">prb-2024-841</meta:user-defined>
    <meta:user-defined meta:name="OVERHEIDop.versieInformatie"/>
  </office:meta>
</office:document-meta>
</file>