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oornemen tot verkoop gronden van de Provincie Limburg te N280 Baex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de Provincie voornemens is om 20 dagen na de datum van deze publicatie of daarna te verkopen en te leveren aan LMJ en RMM van Heur wonende respectievelijk Kelperweg nummer 39 en 22, 6037 RL en RM KELPEN-OLER, het volgende perceel:</text:p>
            <text:list text:style-name="id1-3-2-1-1-2">
              <text:list-item text:style-override="id1-3-2-1-1-2-1">
                <text:number>-</text:number>
                <text:p text:style-name="al">Gemeente Heythuysen, sectie R nummer 481, groot ca 3.00.00 ha., hierna te noemen “ het perceel”.</text:p>
              </text:list-item>
            </text:list>
            <text:p text:style-name="common-al">De Provincie Limburg heeft het perceel in de loop van de tijd verworven als ruilgrond in het kader van de reconstructie van de N280. Concreet doet zich nu de situatie voor dat het perceel kan worden ingezet als compensatiegrond in het kader van de grondverwerving voor de reconstructie van de provinciale weg N280 tussen de aansluiting A2 en de N273 (Napoleonsweg).</text:p>
            <text:p text:style-name="common-al">De reconstructie van dit deel van het tracé van de N280 is onderdeel van de Gebiedsontwikkeling Midden Limburg (GOML) waarin Provincie en gemeenten in Midden Limburg onder andere hun beleidsstreven hebben vastgelegd om met de hoogste prioriteit de verkeersveiligheid, verkeersdoorstroming en –afwikkeling, alsook de leefbaarheidsproblemen op en langs de N280 op te lossen. </text:p>
            <text:p text:style-name="common-al">Voor de reconstructie van de provinciale weg N280 is het noodzakelijk dat de Provincie Limburg het eigendom verkrijgt van de gronden gelegen binnen het plangebied van het Provinciaal Inpassingsplan ‘N280 Leudal inclusief MER N280 Leudal’. De heren L. en R. van Heur exploiteren een melkveebedrijf en hebben eigendom liggen binnen het plangebied. De grondverwerving vindt zoveel mogelijk plaats op basis van minnelijke aankoop ter voorkoming van onteigening. Concreet doet zich nu de situatie voor dat het perceel kan worden ingezet als compensatiegrond in het kader van de grondverwerving door de Provincie voor het project N280 Leudal inclusief MER N280 Leudal. De Provincie Limburg is voornemens het perceel aan de heren L. en R. van Heur te verkopen in ruil voor de te verwerven grond van de heren L. en R. van Heur ter voorkoming van een onteigening. </text:p>
            <text:p text:style-name="common-al">Provincie Limburg meent dat vaststaat althans of redelijkerwijs mag worden aangenomen dat op grond van objectieve, toetsbare en redelijke criteria slechts één serieuze gegadigde in aanmerking komt voor de aankoop van de percelen. De criteria op basis waarvan de Provincie tot deze conclusie is gekomen zijn de volgende: </text:p>
            <text:list text:style-name="id1-3-2-1-1-7">
              <text:list-item text:style-override="id1-3-2-1-1-7-1">
                <text:number>1.</text:number>
                <text:p text:style-name="al">voor aankoop komen alleen in aanmerking partijen die ten behoeve van het bovengenoemde project gronden aan de Provincie moeten verkopen ter voorkoming van onteigening;</text:p>
              </text:list-item>
              <text:list-item text:style-override="id1-3-2-1-1-7-2">
                <text:number>2.</text:number>
                <text:p text:style-name="al">de partij, die de gronden die hij/zij voor het project moet afstaan zelf exploiteert/exploiteerde, gaat voor op de partij die bedoelde gronden krachtens pacht liet/laat exploiteren;</text:p>
              </text:list-item>
              <text:list-item text:style-override="id1-3-2-1-1-7-3">
                <text:number>3.</text:number>
                <text:p text:style-name="al">wanneer op basis van criteria 1 en 2 meerdere partijen als koper in aanmerking komen, gaat de partij, van wie de overblijvende gronden grenzen aan de compensatiegronden of daarvan slechts gescheiden zijn door een eenvoudig over te steken weg of watergang, voor op alle overige partijen;</text:p>
              </text:list-item>
              <text:list-item text:style-override="id1-3-2-1-1-7-4">
                <text:number>4.</text:number>
                <text:p text:style-name="al">wanneer op basis van de criteria 1, 2 en 3 meerdere partijen als koper in aanmerking komen, gaat de partij die als gevolg van de verkoop/onteigening een groter areaal verliest, of bereid is een grotere oppervlakte ten behoeve van het project te verkopen, voor op de partij die als gevolg van de verkoop/onteigening een minder groot areaal verliest c.q. afstaat.</text:p>
              </text:list-item>
            </text:list>
            <text:p text:style-name="common-al">De Provincie Limburg is voornemens om 20 dagen na de datum van deze publicatie over te gaan tot de verkoop en levering van het eigendom van het perceel aan de heren L. en R. van Heur. Andere partijen die eveneens menen als serieuze gegadigde in aanmerking te komen, kunnen zich binnen 20 dagen na datum van deze publicatie gemotiveerd melden bij de Provincie Limburg. Dit kan door het versturen van een e-mail aan vastgoedbeheer@prvlimburg.nl, onder vermelding van: ‘Interesse grond project N280, perceel HHS-R-481’. </text:p>
            <text:p text:style-name="common-al">Hierbij behoudt de Provincie Limburg zich uitdrukkelijk het recht voor om het perceel naar eigen oordeel terug te trekken als compensatiegrond voor het project.</text:p>
            <text:p text:style-name="last-al">Volledigheidshalve wordt opgemerkt dat de thans gestelde termijn een uiterlijke termijn is en dat een nadere verlenging van deze termijn niet aan de or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0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0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0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nemen tot verkoop gronden van de Provincie Limburg te N280 Baexem</meta:user-defined>
    <meta:user-defined meta:name="DCTERMS.W3CDTF/DCTERMS.available">2024-06-10</meta:user-defined>
    <meta:user-defined meta:name="DCTERMS.W3CDTF/OVERHEIDop.jaargang">2024</meta:user-defined>
    <meta:user-defined meta:name="OVERHEIDop.publicationIssue">8402</meta:user-defined>
    <meta:user-defined meta:name="OVERHEIDop.PrbID/DC.identifier">prb-2024-8402</meta:user-defined>
    <meta:user-defined meta:name="OVERHEIDop.versieInformatie"/>
  </office:meta>
</office:document-meta>
</file>