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Locatie : Rokerijweg in Huizen</text:p>
            <text:p text:style-name="common-al">Datum ontvangst : 28 mei 2024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 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4-0090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0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bodembescherming Ingediende aanvraag voor een Instemming Saneringsplan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01</meta:user-defined>
    <meta:user-defined meta:name="OVERHEIDop.PrbID/DC.identifier">prb-2024-8401</meta:user-defined>
    <meta:user-defined meta:name="OVERHEIDop.versieInformatie"/>
  </office:meta>
</office:document-meta>
</file>