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KN Fokker Aerospace B.V. (2403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
            <text:p text:style-name="common-al">Bedrijf : GKN Fokker Aerospace B.V. </text:p>
            <text:p text:style-name="common-al">Locatie : Anthony Fokkerweg 4, 3351 LB te Papendrecht</text:p>
            <text:p text:style-name="common-al">Activiteit : Milieuneutraal wijzigen</text:p>
            <text:p text:style-name="common-al">Voor : De tijdelijke uitpandige opslag van gevaarlijke stoffen in PGS15 geclassificeerde opslagkasten</text:p>
            <text:p text:style-name="common-al">Aanvraagdatum : 20 december 2023</text:p>
            <text:p text:style-name="common-al">Besluitdatum : 17 januari 2024</text:p>
            <text:p text:style-name="common-al">Bekendmaking : 17 januari 2024</text:p>
            <text:p text:style-name="common-al">Olo nummer : 8266789</text:p>
            <text:p text:style-name="common-al">Zaaknummer : 2403130</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3130 en het Olo nummer: 8266789.</text:p>
            <text:p text:style-name="common-al">Voor de betreffende stukken met betrekking tot deze procedure kunt u op bijgaande link klikken:</text:p>
            <text:p text:style-name="common-al">
            <text:a xlink:href="https://loket.dcmr.nl/mozard/!suite92.scherm1007?mObj=8947942" xlink:type="simple">https://loket.dcmr.nl/mozard/!suite92.scherm1007?mObj=89479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130</meta:user-defined>
    <meta:user-defined meta:name="DCTERMS.abstract">GS hebben omgevingsvergunning verleend inzake tijdelijke inpandige opslag gevaarlijke stoffen in PGS15 geclassificeerde opslagkasten. </meta:user-defined>
    <dc:language>nl</dc:language>
    <meta:user-defined meta:name="OVERHEIDop.locatietype/OVERHEIDop.gebiedsmarkering">Adres</meta:user-defined>
    <meta:user-defined meta:name="DC.title">Kennisgeving beschikking GKN Fokker Aerospace B.V. (2403130)</meta:user-defined>
    <meta:user-defined meta:name="DCTERMS.W3CDTF/DCTERMS.available">2024-01-19</meta:user-defined>
    <meta:user-defined meta:name="DCTERMS.W3CDTF/OVERHEIDop.jaargang">2024</meta:user-defined>
    <meta:user-defined meta:name="OVERHEIDop.publicationIssue">840</meta:user-defined>
    <meta:user-defined meta:name="OVERHEIDop.PrbID/DC.identifier">prb-2024-840</meta:user-defined>
    <meta:user-defined meta:name="OVERHEIDop.versieInformatie"/>
  </office:meta>
</office:document-meta>
</file>