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ubis Terminal B.V. (2406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ubis Terminal B.V.</text:p>
            <text:p text:style-name="common-al">Locatie : Welplaatweg 26, 3197 KS te Rotterdam-Botlek </text:p>
            <text:p text:style-name="common-al">Activiteit : Bouwen</text:p>
            <text:p text:style-name="common-al">Voor : Het plaatsen van het civiele deel van de tankput 7.2, 7.3 en weegbrug</text:p>
            <text:p text:style-name="common-al">Aanvraagdatum : 21 december 2023</text:p>
            <text:p text:style-name="common-al">OLO nummer : 8294887</text:p>
            <text:p text:style-name="common-al">Zaaknummer : 24065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562 en het Olo nummer: 8294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562</meta:user-defined>
    <meta:user-defined meta:name="DCTERMS.abstract">GS hebben aanvraag omgevingsvergunning met reguliere voorbereidingsprocedure ontvangen voor plaatsen civiele deel tankput 7.2, 7.3 en weegbrug. </meta:user-defined>
    <dc:language>nl</dc:language>
    <meta:user-defined meta:name="OVERHEIDop.locatietype/OVERHEIDop.gebiedsmarkering">Adres</meta:user-defined>
    <meta:user-defined meta:name="DC.title">Kennisgeving aanvraag Rubis Terminal B.V. (240656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84</meta:user-defined>
    <meta:user-defined meta:name="OVERHEIDop.PrbID/DC.identifier">prb-2024-84</meta:user-defined>
    <meta:user-defined meta:name="OVERHEIDop.versieInformatie"/>
  </office:meta>
</office:document-meta>
</file>