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35027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6 november 2023 een aanvraag op grond van de Wet algemene bepalingen omgevingsrecht (Wabo) ontvangen van BP Raffinaderij Rotterdam B.V. voor de inrichting aan de </text:p>
            <text:p text:style-name="common-al">d'Arcyweg 76, 3198 NA Rotterdam-Europoort.</text:p>
            <text:p text:style-name="common-al"/>
            <text:p text:style-name="common-al">De inrichting betreft een olieraffinaderij.</text:p>
            <text:p text:style-name="common-al"/>
            <text:p text:style-name="common-al">De aanvraag betreft een verzoek om vergunningvoorschrift 6.9.3 te wijzigen, behorende bij de revisievergunning van 1 juni 2016, kenmerk BES98392131 9999157004. Dit voorschrift bepaalt de wijze van bemonstering, analyse en </text:p>
            <text:p text:style-name="common-al">meting van de stof “totaal organische koolstof” (CxHy) in het rookgas van diverse emissiepunten in overeenstemming met de norm NEN-EN 13526. Op 21 januari 2013 is de NEN-EN 13526 ingetrokken en vervangen door </text:p>
            <text:p text:style-name="common-al">de NEN-EN 12619.</text:p>
            <text:p text:style-name="common-al"/>
            <text:p text:style-name="common-al">Gedeputeerde Staten van Zuid-Holland hebben besloten de vergunning te wijzigen.</text:p>
            <text:p text:style-name="common-al"/>
            <text:p text:style-name="tussenkopcur">Inzage</text:p>
            <text:p text:style-name="common-al">U kunt de beschikking en overige van belang zijnde stukken tijdens kantooruren van 13 juni 2024 tot en met </text:p>
            <text:p text:style-name="common-al">25 jul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50274 en het Olo nummer: 8200851.</text:p>
            <text:p text:style-name="common-al">Voor de betreffende stukken met betrekking tot deze procedure kunt u op bijgaande link klikken:</text:p>
            <text:p text:style-name="last-al">
            <text:a xlink:href="https://loket.dcmr.nl/mozard/!suite92.scherm1007?mObj=8957584" xlink:type="simple">https://loket.dcmr.nl/mozard/!suite92.scherm1007?mObj=895758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9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9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9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50274</meta:user-defined>
    <meta:user-defined meta:name="DCTERMS.abstract">GS hebben besloten vergunning te wijzigen inzake vergunningvoorschrift 6.9.3 van vergunning van 1-6-2016</meta:user-defined>
    <dc:language>nl</dc:language>
    <meta:user-defined meta:name="OVERHEIDop.locatietype/OVERHEIDop.gebiedsmarkering">Adres</meta:user-defined>
    <meta:user-defined meta:name="DC.title">Kennisgeving beschikking BP Raffinaderij Rotterdam B.V. 2350274</meta:user-defined>
    <meta:user-defined meta:name="DCTERMS.W3CDTF/DCTERMS.available">2024-06-12</meta:user-defined>
    <meta:user-defined meta:name="DCTERMS.W3CDTF/OVERHEIDop.jaargang">2024</meta:user-defined>
    <meta:user-defined meta:name="OVERHEIDop.publicationIssue">8399</meta:user-defined>
    <meta:user-defined meta:name="OVERHEIDop.PrbID/DC.identifier">prb-2024-8399</meta:user-defined>
    <meta:user-defined meta:name="OVERHEIDop.versieInformatie"/>
  </office:meta>
</office:document-meta>
</file>