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plaatsen hoogteportaal Dijklaan, langs N210 Bergambacht (325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plaatsen van het hoogteportaal gevestigd ter hoogte van de Ambachtstraat te Bergambacht naar de Dijklaan tegen de rotonde aan, langs de N210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9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9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9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719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verplaatsen hoogteportaal Dijklaan, langs N210 Bergambacht (32539)</meta:user-defined>
    <meta:user-defined meta:name="DCTERMS.W3CDTF/DCTERMS.available">2024-06-12</meta:user-defined>
    <meta:user-defined meta:name="DCTERMS.W3CDTF/OVERHEIDop.jaargang">2024</meta:user-defined>
    <meta:user-defined meta:name="OVERHEIDop.publicationIssue">8398</meta:user-defined>
    <meta:user-defined meta:name="OVERHEIDop.PrbID/DC.identifier">prb-2024-8398</meta:user-defined>
    <meta:user-defined meta:name="OVERHEIDop.versieInformatie"/>
  </office:meta>
</office:document-meta>
</file>