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6, km  10,0 - km 11,3. N786 km 13,5 - km 13,7 en N787 km 11,4 - km 11,6 in gemeente Rheden e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en omleidingsborden i.v.m. werkzaamheden Harderwijkerweg Laag Soer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752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752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39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9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9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786, km  10,0 - km 11,3. N786 km 13,5 - km 13,7 en N787 km 11,4 - km 11,6 in gemeente Rheden en Brummen</meta:user-defined>
    <meta:user-defined meta:name="OVERHEIDop.datumEindeReactietermijn">2024-07-25</meta:user-defined>
    <meta:user-defined meta:name="OVERHEIDop.TilID/OVERHEIDop.terinzageleggingOP">til-2024-17540</meta:user-defined>
    <meta:user-defined meta:name="DCTERMS.W3CDTF/DCTERMS.available">2024-06-13</meta:user-defined>
    <meta:user-defined meta:name="DCTERMS.W3CDTF/OVERHEIDop.jaargang">2024</meta:user-defined>
    <meta:user-defined meta:name="OVERHEIDop.publicationIssue">8397</meta:user-defined>
    <meta:user-defined meta:name="OVERHEIDop.PrbID/DC.identifier">prb-2024-8397</meta:user-defined>
    <meta:user-defined meta:name="OVERHEIDop.versieInformatie"/>
  </office:meta>
</office:document-meta>
</file>