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spudpalen in het Rijn-Schiekanaal (35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eren dan wel ankeren met spudpalen met een werkschip op 8 verschillende locaties in het Rijn-Schiekanaal te Voorschoten, Leidschendam en Voorburg ten behoeve van het uitvoeren van duikinspecties in de periode 24 tot en met 28 juni 2024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1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12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gebruik van spudpalen in het Rijn-Schiekanaal (35609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388</meta:user-defined>
    <meta:user-defined meta:name="OVERHEIDop.PrbID/DC.identifier">prb-2024-8388</meta:user-defined>
    <meta:user-defined meta:name="OVERHEIDop.versieInformatie"/>
  </office:meta>
</office:document-meta>
</file>