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Onderstation Keern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deelsanering op de locatie <text:span text:style-name="nadrukvet">Onderstation Keern te Hoorn in de gemeen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0 juni tot 22 juli 2024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4321/DMS44433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8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4321/DMS444331</meta:user-defined>
    <dc:language>nl</dc:language>
    <meta:user-defined meta:name="OVERHEIDop.locatietype/OVERHEIDop.gebiedsmarkering">Weg</meta:user-defined>
    <meta:user-defined meta:name="DC.title">Wet Bodembescherming Onderstation Keern te Hoorn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80</meta:user-defined>
    <meta:user-defined meta:name="OVERHEIDop.PrbID/DC.identifier">prb-2024-8380</meta:user-defined>
    <meta:user-defined meta:name="OVERHEIDop.versieInformatie"/>
  </office:meta>
</office:document-meta>
</file>