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een activiteit in het stiltegebeid, Heltenbosdijk 16A, 6006 R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eltenbosdijk 16A, 6006 RZ Weert</text:p>
            <text:p text:style-name="common-al">Aangevraagde activiteit(en): activiteit in een stiltegebied</text:p>
            <text:p text:style-name="common-al">Betreft: uitvoeren van een activiteit in het stiltegebeid</text:p>
            <text:p text:style-name="common-al">Aanvraagdatum: 4 juni 2024</text:p>
            <text:p text:style-name="common-al">Zaaknummer: Z2024-0000095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59</meta:user-defined>
    <dc:language>nl</dc:language>
    <meta:user-defined meta:name="OVERHEIDop.locatietype/OVERHEIDop.gebiedsmarkering">Vlak</meta:user-defined>
    <meta:user-defined meta:name="DC.title">Aanvraag Omgevingsvergunning uitvoeren van een activiteit in het stiltegebeid, Heltenbosdijk 16A, 6006 RZ Wee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75</meta:user-defined>
    <meta:user-defined meta:name="OVERHEIDop.PrbID/DC.identifier">prb-2024-8375</meta:user-defined>
    <meta:user-defined meta:name="OVERHEIDop.versieInformatie"/>
  </office:meta>
</office:document-meta>
</file>