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oordelen van een UPD op de locatie Spoorstraat 69  te Kesteren zaaknummer AB24.0096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beoordelen van een UPD op de locatie Spoorstraat 69  te Kester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9 jul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7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7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7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eoordelen van een UPD op de locatie Spoorstraat 69  te Kesteren zaaknummer AB24.00968</meta:user-defined>
    <meta:user-defined meta:name="DCTERMS.W3CDTF/DCTERMS.available">2024-06-10</meta:user-defined>
    <meta:user-defined meta:name="DCTERMS.W3CDTF/OVERHEIDop.jaargang">2024</meta:user-defined>
    <meta:user-defined meta:name="OVERHEIDop.publicationIssue">8373</meta:user-defined>
    <meta:user-defined meta:name="OVERHEIDop.PrbID/DC.identifier">prb-2024-8373</meta:user-defined>
    <meta:user-defined meta:name="OVERHEIDop.versieInformatie"/>
  </office:meta>
</office:document-meta>
</file>