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N278 20.9 - 21.3 BAM i.o. Enexis, omgeving Lemierserberg 43, 6291 N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emierserberg 43, 6291 NM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N278 20.9 - 21.3 BAM i.o. Enexis</text:p>
            <text:p text:style-name="common-al">Aanvraagdatum: 22 mei 2024</text:p>
            <text:p text:style-name="common-al">Zaaknummer: Z2024-0000088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8</meta:user-defined>
    <dc:language>nl</dc:language>
    <meta:user-defined meta:name="OVERHEIDop.locatietype/OVERHEIDop.gebiedsmarkering">Vlak</meta:user-defined>
    <meta:user-defined meta:name="DC.title">Aanvraag Omgevingsvergunning aanbrengen gasleiding N278 20.9 - 21.3 BAM i.o. Enexis, omgeving Lemierserberg 43, 6291 NM Vaals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71</meta:user-defined>
    <meta:user-defined meta:name="OVERHEIDop.PrbID/DC.identifier">prb-2024-8371</meta:user-defined>
    <meta:user-defined meta:name="OVERHEIDop.versieInformatie"/>
  </office:meta>
</office:document-meta>
</file>