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Dalm Werkendam BV – Hoef 15 te Sleeuwijk - OLO 8214319 - Z2023- 000037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Dalm Werkendam BV, gelegen aan de Hoef 15 te Sleeuwijk.</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milieuneutraal wijzigen van de inrichting gelegen aan de Hoef 15 te Sleeuwijk.</text:p>
            <text:p text:style-name="last-al">Aan deze procedure is het kenmerk Z2023- 000037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19 januari 2024, Tilbur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14319 - Z2023- 00003790</meta:user-defined>
    <dc:language>nl</dc:language>
    <meta:user-defined meta:name="OVERHEIDop.locatietype/OVERHEIDop.gebiedsmarkering">Adres</meta:user-defined>
    <meta:user-defined meta:name="DC.title">Verlengen beslistermijn omgevingsvergunning Dalm Werkendam BV – Hoef 15 te Sleeuwijk - OLO 8214319 - Z2023- 00003790</meta:user-defined>
    <meta:user-defined meta:name="DCTERMS.W3CDTF/DCTERMS.available">2024-01-19</meta:user-defined>
    <meta:user-defined meta:name="DCTERMS.W3CDTF/OVERHEIDop.jaargang">2024</meta:user-defined>
    <meta:user-defined meta:name="OVERHEIDop.publicationIssue">837</meta:user-defined>
    <meta:user-defined meta:name="OVERHEIDop.PrbID/DC.identifier">prb-2024-837</meta:user-defined>
    <meta:user-defined meta:name="OVERHEIDop.versieInformatie"/>
  </office:meta>
</office:document-meta>
</file>