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 met kenmerk 2024-FUMO-0088326</text:p>
            <text:p text:style-name="common-al">Betreft: het egaliseren van een perceel en het graven van een greppel aan de Oudebildtdijk 202 in St.-Annaparochie, gemeente Waadhoeke.</text:p>
            <text:p text:style-name="common-al">Gedeputeerde Staten hebben de omgevingsvergunning voor een ontgrondingsactiviteit verleend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6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6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6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aadhoeke Beschikking Omgevingswet</meta:user-defined>
    <meta:user-defined meta:name="DCTERMS.W3CDTF/DCTERMS.available">2024-06-07</meta:user-defined>
    <meta:user-defined meta:name="DCTERMS.W3CDTF/OVERHEIDop.jaargang">2024</meta:user-defined>
    <meta:user-defined meta:name="OVERHEIDop.publicationIssue">8366</meta:user-defined>
    <meta:user-defined meta:name="OVERHEIDop.PrbID/DC.identifier">prb-2024-8366</meta:user-defined>
    <meta:user-defined meta:name="OVERHEIDop.versieInformatie"/>
  </office:meta>
</office:document-meta>
</file>