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HF-Events UG uit Ulft ten behoeve van het ontbranden van consumentenvuurwerk te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HF-Events UG uit Ulft toestemming verlenen voor het ontbranden van consumentenvuurwerk, op een grasveld aan de Kerkhoflaan in Hollandscheveld op 27 augustus 2024 tussen 22.00 uur en 23.00 uur.</text:p>
            <text:p text:style-name="common-al"/>
            <text:p text:style-name="common-al">De ontbrandingstoestemming en de bijbehorende stukken liggen vanaf 7 juni 2024 gedurende zes weken voor eenieder als volgt ter inzage:</text:p>
            <text:p text:style-name="common-al">- bij de gemeente Hoogeveen, in het gemeentehuis van Hoogeveen, Raadhuisplein 24, tijdens de openingsuren of na telefonische afspraak (14 0528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 Via onze website kunt u digitaal een bezwaarschrift indienen. Hiervoor kunt u gebruik 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common-al">Informatie</text:p>
            <text:p text:style-name="common-al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uurwerkbesluit; ontbrandingstoestemming aan HF-Events UG uit Ulft ten behoeve van het ontbranden van consumentenvuurwerk te Hollandscheveld</meta:user-defined>
    <meta:user-defined meta:name="OVERHEIDop.datumEindeReactietermijn">2024-07-18</meta:user-defined>
    <meta:user-defined meta:name="OVERHEIDop.TilID/OVERHEIDop.terinzageleggingOP">til-2024-17458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65</meta:user-defined>
    <meta:user-defined meta:name="OVERHEIDop.PrbID/DC.identifier">prb-2024-8365</meta:user-defined>
    <meta:user-defined meta:name="OVERHEIDop.versieInformatie"/>
  </office:meta>
</office:document-meta>
</file>