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landgoed Groot ter Horne een aanvraag om een omgevingsvergunning, activiteit ontgrondingen op 28 mei 2024.</text:p>
            <text:p text:style-name="common-al">Betreft: het graven van een watergang.</text:p>
            <text:p text:style-name="common-al">Locatie: Reinderslaan, Ferwert, gemeente Noardeast-Fryslân</text:p>
            <text:p text:style-name="common-al">Kenmerk: 2024-FUMO-0089991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6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6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Noardeast-Fryslân Aanvraag vergunn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60</meta:user-defined>
    <meta:user-defined meta:name="OVERHEIDop.PrbID/DC.identifier">prb-2024-8360</meta:user-defined>
    <meta:user-defined meta:name="OVERHEIDop.versieInformatie"/>
  </office:meta>
</office:document-meta>
</file>