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Maatschap Osinga een omgevingsvergunning voor een ontgrondingsactiviteit met kenmerk 2024-FUMO-0088484.</text:p>
            <text:p text:style-name="common-al">Betreft: het verbreden van zeven watergangen ter hoogte van Ingelumerdyk 2 te Menaam, gemeente Waadhoeke.</text:p>
            <text:p text:style-name="common-al">Gedeputeerde Staten hebben de omgevingsvergunning voor een ontgrondingsactiviteit verleend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aadhoeke Beschikk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58</meta:user-defined>
    <meta:user-defined meta:name="OVERHEIDop.PrbID/DC.identifier">prb-2024-8358</meta:user-defined>
    <meta:user-defined meta:name="OVERHEIDop.versieInformatie"/>
  </office:meta>
</office:document-meta>
</file>