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buiten behandeling laten van de ontvangen aanvraag om een omgevingsvergunning van Jorritsma Biogas B.V. voor het veranderen van de inrichting met het oprichten van een CO2 vervloeiingsinstallatie.</text:p>
            <text:p text:style-name="common-al">Locatie: Hoarnestreek 10, 8851 RN Tzummarum, gemeente Waadhoeke.</text:p>
            <text:p text:style-name="common-al">Kenmerk: 2024-FUMO-0079799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 Bezwaarschrift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56</meta:user-defined>
    <meta:user-defined meta:name="OVERHEIDop.PrbID/DC.identifier">prb-2024-8356</meta:user-defined>
    <meta:user-defined meta:name="OVERHEIDop.versieInformatie"/>
  </office:meta>
</office:document-meta>
</file>