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kendmaking ontheffing soorten Wet natuurbescherming (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sloop 24 woningen en nieuwbouw 30 woningen te Surhuisterveen.</text:p>
            <text:p text:style-name="common-al">Locatie: Het plangebied is gelegen aan De Kim 1 t/m 23 en aan De Kamp 3 t/m 25.</text:p>
            <text:p text:style-name="common-al">Gedeputeerde Staten hebben een ontheffing verleend onder zaaknummer 272366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35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35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Leeuwarden Bekendmaking ontheffing soorten Wet natuurbescherming (2023)</meta:user-defined>
    <meta:user-defined meta:name="DCTERMS.W3CDTF/DCTERMS.available">2024-06-07</meta:user-defined>
    <meta:user-defined meta:name="DCTERMS.W3CDTF/OVERHEIDop.jaargang">2024</meta:user-defined>
    <meta:user-defined meta:name="OVERHEIDop.publicationIssue">8354</meta:user-defined>
    <meta:user-defined meta:name="OVERHEIDop.PrbID/DC.identifier">prb-2024-8354</meta:user-defined>
    <meta:user-defined meta:name="OVERHEIDop.versieInformatie"/>
  </office:meta>
</office:document-meta>
</file>