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ontheffing soorten Wet natuurbescherming (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Nieuwe Stroom Leeuwarden (gewone dwergvleermuis en ruige dwergvleermuis).</text:p>
            <text:p text:style-name="common-al">Locatie: 8921 AG te Leeuwarden</text:p>
            <text:p text:style-name="common-al">Gedeputeerde Staten hebben een ontheffing verleend onder zaaknummer 265677. </text:p>
            <text:p text:style-name="common-al">De ontheffing is geldig tot en met 31 december 2025.</text:p>
            <text:p text:style-name="common-al">Tegen deze ontheffing kan een belanghebbende tot en met 6 weken na publicatie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per e-mail wilt ontvang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352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35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35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Leeuwarden Bekendmaking ontheffing soorten Wet natuurbescherming (2023)</meta:user-defined>
    <meta:user-defined meta:name="DCTERMS.W3CDTF/DCTERMS.available">2024-06-07</meta:user-defined>
    <meta:user-defined meta:name="DCTERMS.W3CDTF/OVERHEIDop.jaargang">2024</meta:user-defined>
    <meta:user-defined meta:name="OVERHEIDop.publicationIssue">8352</meta:user-defined>
    <meta:user-defined meta:name="OVERHEIDop.PrbID/DC.identifier">prb-2024-8352</meta:user-defined>
    <meta:user-defined meta:name="OVERHEIDop.versieInformatie"/>
  </office:meta>
</office:document-meta>
</file>